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330</text:p>
          </table:table-cell>
          <table:table-cell table:number-columns-repeated="2" table:style-name="ce2"/>
          <table:table-cell office:value-type="string" table:style-name="ce6">
            <text:p>30 авгус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8">
            <text:p>24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03:040102:1905</text:p>
          </table:table-cell>
          <table:table-cell office:value-type="float" office:value="326700.03000000003" table:style-name="ce15">
            <text:p>326 700.03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3:080103:6647</text:p>
          </table:table-cell>
          <table:table-cell office:value-type="float" office:value="319334.81" table:style-name="ce15">
            <text:p>319 334.81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80401:2990</text:p>
          </table:table-cell>
          <table:table-cell office:value-type="float" office:value="272715.71999999997" table:style-name="ce15">
            <text:p>272 715.72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080203:2976</text:p>
          </table:table-cell>
          <table:table-cell office:value-type="float" office:value="217273.51" table:style-name="ce15">
            <text:p>217 273.51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1:030132:3699</text:p>
          </table:table-cell>
          <table:table-cell office:value-type="float" office:value="146040.04" table:style-name="ce15">
            <text:p>146 040.04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1:080401:2991</text:p>
          </table:table-cell>
          <table:table-cell office:value-type="float" office:value="249489.93" table:style-name="ce15">
            <text:p>249 489.93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1:070108:205</text:p>
          </table:table-cell>
          <table:table-cell office:value-type="float" office:value="1806774.52" table:style-name="ce15">
            <text:p>1 806 774.52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1:100201:445</text:p>
          </table:table-cell>
          <table:table-cell office:value-type="float" office:value="826737.29" table:style-name="ce15">
            <text:p>826 737.29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110401:1252</text:p>
          </table:table-cell>
          <table:table-cell office:value-type="float" office:value="505518.84" table:style-name="ce15">
            <text:p>505 518.84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120303:423</text:p>
          </table:table-cell>
          <table:table-cell office:value-type="float" office:value="2060483.6" table:style-name="ce15">
            <text:p>2 060 483.60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2:010434:470</text:p>
          </table:table-cell>
          <table:table-cell office:value-type="float" office:value="2357172.9300000002" table:style-name="ce15">
            <text:p>2 357 172.93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0:010616:469</text:p>
          </table:table-cell>
          <table:table-cell office:value-type="float" office:value="1388069.58" table:style-name="ce15">
            <text:p>1 388 069.58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30108:218</text:p>
          </table:table-cell>
          <table:table-cell office:value-type="float" office:value="1931452.57" table:style-name="ce15">
            <text:p>1 931 452.57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10:050201:5163</text:p>
          </table:table-cell>
          <table:table-cell office:value-type="float" office:value="406973.35" table:style-name="ce15">
            <text:p>406 973.35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11:070104:438</text:p>
          </table:table-cell>
          <table:table-cell office:value-type="float" office:value="813981.2" table:style-name="ce15">
            <text:p>813 981.20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8:3721</text:p>
          </table:table-cell>
          <table:table-cell office:value-type="float" office:value="13567908.300000001" table:style-name="ce15">
            <text:p>13 567 908.30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23:2881</text:p>
          </table:table-cell>
          <table:table-cell office:value-type="float" office:value="203346.34" table:style-name="ce15">
            <text:p>203 346.34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23:706</text:p>
          </table:table-cell>
          <table:table-cell office:value-type="float" office:value="108653.72" table:style-name="ce15">
            <text:p>108 653.72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1:070104:439</text:p>
          </table:table-cell>
          <table:table-cell office:value-type="float" office:value="426251.04" table:style-name="ce15">
            <text:p>426 251.04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1:070104:440</text:p>
          </table:table-cell>
          <table:table-cell office:value-type="float" office:value="396270.08000000002" table:style-name="ce15">
            <text:p>396 270.08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50102:4546</text:p>
          </table:table-cell>
          <table:table-cell office:value-type="float" office:value="2556910.91" table:style-name="ce15">
            <text:p>2 556 910.91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10109:2576</text:p>
          </table:table-cell>
          <table:table-cell office:value-type="float" office:value="1479797.45" table:style-name="ce15">
            <text:p>1 479 797.45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00000:2540</text:p>
          </table:table-cell>
          <table:table-cell office:value-type="float" office:value="3764605.7" table:style-name="ce15">
            <text:p>3 764 605.70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30104:5215</text:p>
          </table:table-cell>
          <table:table-cell office:value-type="float" office:value="856058.67999999993" table:style-name="ce15">
            <text:p>856 058.68</text:p>
          </table:table-cell>
          <table:table-cell office:value-type="date" office:date-value="2023-08-24T00:00:00" table:style-name="ce16">
            <text:p>24.08.2023</text:p>
          </table:table-cell>
          <table:table-cell office:value-type="date" office:date-value="2023-08-22T00:00:00" table:style-name="ce16">
            <text:p>22.08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2:010428:155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number-columns-spanned="2" table:number-rows-spanned="1" table:style-name="ce36">
            <text:p>22.08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2:010428:190</text:p>
          </table:table-cell>
          <table:table-cell office:value-type="date" office:date-value="2023-08-24T00:00:00" table:style-name="ce20">
            <text:p>24.08.2023</text:p>
          </table:table-cell>
          <table:table-cell office:value-type="date" office:date-value="2023-08-22T00:00:00" table:number-columns-spanned="2" table:number-rows-spanned="1" table:style-name="ce36">
            <text:p>22.08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13F7E4F5B757610BDFDDA9FBD856EDF6D0B8B5CF46EB673A415DB66F2679E9422FA0A46CACF1C0609E968201212142660D78ACD497C9A155AE821FEF315DB4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1" table:style-name="ro2">
          <table:table-cell table:number-columns-repeated="16384"/>
        </table:table-row>
      </table:table>
      <table:database-ranges>
        <table:database-range table:target-range-address="Лист1.A16:Лист1.E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08-30T08:01:02Z</dc:date>
    <meta:print-date>2023-08-25T02:57:08Z</meta:print-date>
  </office:meta>
</office:document-meta>
</file>